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a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a"/>
    </style:style>
    <style:style style:name="T1" style:family="text">
      <style:text-properties fo:color="#000000" style:font-name="Times New Roman" fo:font-size="14pt" fo:font-style="italic" fo:font-weight="bold" style:font-size-asian="14pt" style:font-name-complex="Times New Roman" style:font-size-complex="14pt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9.267cm" svg:y1="3.044cm" svg:x2="12.287cm" svg:y2="3.044cm">
          <text:p/>
        </draw:line>
        <draw:frame draw:style-name="gr2" draw:text-style-name="P3" draw:layer="layout" svg:width="3.025cm" svg:height="0.547cm" svg:x="9.267cm" svg:y="2.562cm">
          <draw:text-box>
            <text:p text:style-name="P2"><text:span text:style-name="T1">ENERGOMIX</text:span></text:p>
          </draw:text-box>
        </draw:frame>
        <draw:frame draw:style-name="gr3" draw:text-style-name="P4" draw:layer="layout" svg:width="0.518cm" svg:height="0.471cm" svg:x="2.544cm" svg:y="3.454cm">
          <draw:text-box>
            <text:p text:style-name="P2"><text:span text:style-name="T2">A <text:s/></text:span></text:p>
          </draw:text-box>
        </draw:frame>
        <draw:frame draw:style-name="gr3" draw:text-style-name="P4" draw:layer="layout" svg:width="2.136cm" svg:height="0.471cm" svg:x="3.305cm" svg:y="3.454cm">
          <draw:text-box>
            <text:p text:style-name="P2"><text:span text:style-name="T2">gazdaságos <text:s/></text:span></text:p>
          </draw:text-box>
        </draw:frame>
        <draw:frame draw:style-name="gr3" draw:text-style-name="P4" draw:layer="layout" svg:width="0.565cm" svg:height="0.471cm" svg:x="5.711cm" svg:y="3.454cm">
          <draw:text-box>
            <text:p text:style-name="P2"><text:span text:style-name="T2">és <text:s/></text:span></text:p>
          </draw:text-box>
        </draw:frame>
        <draw:frame draw:style-name="gr3" draw:text-style-name="P4" draw:layer="layout" svg:width="2.064cm" svg:height="0.471cm" svg:x="6.539cm" svg:y="3.454cm">
          <draw:text-box>
            <text:p text:style-name="P2"><text:span text:style-name="T2">egészséges <text:s/></text:span></text:p>
          </draw:text-box>
        </draw:frame>
        <draw:frame draw:style-name="gr3" draw:text-style-name="P4" draw:layer="layout" svg:width="4.269cm" svg:height="0.471cm" svg:x="8.874cm" svg:y="3.454cm">
          <draw:text-box>
            <text:p text:style-name="P2"><text:span text:style-name="T2">állatatakarmányozáshoz <text:s/></text:span></text:p>
          </draw:text-box>
        </draw:frame>
        <draw:frame draw:style-name="gr3" draw:text-style-name="P4" draw:layer="layout" svg:width="3.008cm" svg:height="0.471cm" svg:x="13.415cm" svg:y="3.454cm">
          <draw:text-box>
            <text:p text:style-name="P2"><text:span text:style-name="T2">nélkülözhetetlen <text:s/></text:span></text:p>
          </draw:text-box>
        </draw:frame>
        <draw:frame draw:style-name="gr3" draw:text-style-name="P4" draw:layer="layout" svg:width="0.422cm" svg:height="0.471cm" svg:x="16.687cm" svg:y="3.454cm">
          <draw:text-box>
            <text:p text:style-name="P2"><text:span text:style-name="T2">a <text:s/></text:span></text:p>
          </draw:text-box>
        </draw:frame>
        <draw:frame draw:style-name="gr3" draw:text-style-name="P4" draw:layer="layout" svg:width="1.691cm" svg:height="0.471cm" svg:x="17.353cm" svg:y="3.454cm">
          <draw:text-box>
            <text:p text:style-name="P2"><text:span text:style-name="T2">megfelelő</text:span></text:p>
          </draw:text-box>
        </draw:frame>
        <draw:frame draw:style-name="gr3" draw:text-style-name="P4" draw:layer="layout" svg:width="15.424cm" svg:height="0.471cm" svg:x="2.544cm" svg:y="3.98cm">
          <draw:text-box>
            <text:p text:style-name="P2"><text:span text:style-name="T2">energiatakarmányok etetése. Az ENERGOMIX energia táp pont ezt a célt szolgálja. Magas</text:span></text:p>
          </draw:text-box>
        </draw:frame>
        <draw:frame draw:style-name="gr3" draw:text-style-name="P4" draw:layer="layout" svg:width="16.478cm" svg:height="0.471cm" svg:x="2.544cm" svg:y="4.505cm">
          <draw:text-box>
            <text:p text:style-name="P2"><text:span text:style-name="T2">energia tartalma a benne lévő gabonákból, a keményitő, cukor és a malomipar melléktermékeiből</text:span></text:p>
          </draw:text-box>
        </draw:frame>
        <draw:frame draw:style-name="gr3" draw:text-style-name="P4" draw:layer="layout" svg:width="14.615cm" svg:height="0.471cm" svg:x="2.544cm" svg:y="5.031cm">
          <draw:text-box>
            <text:p text:style-name="P2"><text:span text:style-name="T2">ered. Emellet tartalmaz még vitaminokat, ásványianyagokat és mikotoxin lekötőket is.</text:span></text:p>
          </draw:text-box>
        </draw:frame>
        <draw:frame draw:style-name="gr3" draw:text-style-name="P4" draw:layer="layout" svg:width="16.08cm" svg:height="0.471cm" svg:x="2.544cm" svg:y="5.839cm">
          <draw:text-box>
            <text:p text:style-name="P2"><text:span text:style-name="T2">Használható a legtöbb háziállat takarmányozásában fajtától és kategóriától függetlenül. Sajátos</text:span></text:p>
          </draw:text-box>
        </draw:frame>
        <draw:frame draw:style-name="gr3" draw:text-style-name="P4" draw:layer="layout" svg:width="15.864cm" svg:height="0.471cm" svg:x="2.544cm" svg:y="6.364cm">
          <draw:text-box>
            <text:p text:style-name="P2"><text:span text:style-name="T2">összetételéből adódóan az ENERGOMIX képes helytállni mint alaptakarmány a keverékek és</text:span></text:p>
          </draw:text-box>
        </draw:frame>
        <draw:frame draw:style-name="gr3" draw:text-style-name="P4" draw:layer="layout" svg:width="16.008cm" svg:height="0.471cm" svg:x="2.544cm" svg:y="6.89cm">
          <draw:text-box>
            <text:p text:style-name="P2"><text:span text:style-name="T2">teljestápok formulázásában. Az alacsony fehérjetartalom megkönnyiti a tapok optimalizását az</text:span></text:p>
          </draw:text-box>
        </draw:frame>
        <draw:frame draw:style-name="gr3" draw:text-style-name="P4" draw:layer="layout" svg:width="8.024cm" svg:height="0.471cm" svg:x="2.544cm" svg:y="7.416cm">
          <draw:text-box>
            <text:p text:style-name="P2"><text:span text:style-name="T2">adott állatfaj és kategória szükségletei számára.</text:span></text:p>
          </draw:text-box>
        </draw:frame>
        <draw:frame draw:style-name="gr3" draw:text-style-name="P4" draw:layer="layout" svg:width="15.606cm" svg:height="0.471cm" svg:x="2.544cm" svg:y="8.224cm">
          <draw:text-box>
            <text:p text:style-name="P2"><text:span text:style-name="T2">Kifejezetten ajánlott az ENERGOMIX termék etetése a SUPER koncentrált fehérje tartalmu</text:span></text:p>
          </draw:text-box>
        </draw:frame>
        <draw:frame draw:style-name="gr3" draw:text-style-name="P4" draw:layer="layout" svg:width="3.003cm" svg:height="0.471cm" svg:x="2.544cm" svg:y="8.749cm">
          <draw:text-box>
            <text:p text:style-name="P2"><text:span text:style-name="T2">tápokkal keverve.</text:span></text:p>
          </draw:text-box>
        </draw:frame>
        <draw:polygon draw:style-name="gr4" draw:text-style-name="P5" draw:layer="layout" svg:width="8.262cm" svg:height="0.022cm" svg:x="2.335cm" svg:y="10.346cm" svg:viewBox="0 0 8263 23" draw:points="8252,11 8245,23 18,23 7,11 0,0 8263,0">
          <text:p/>
        </draw:polygon>
        <draw:polygon draw:style-name="gr4" draw:text-style-name="P5" draw:layer="layout" svg:width="8.266cm" svg:height="0.022cm" svg:x="10.579cm" svg:y="10.346cm" svg:viewBox="0 0 8267 23" draw:points="8256,11 8249,23 18,23 7,11 0,0 8267,0">
          <text:p/>
        </draw:polygon>
        <draw:polygon draw:style-name="gr4" draw:text-style-name="P5" draw:layer="layout" svg:width="8.244cm" svg:height="0.021cm" svg:x="2.342cm" svg:y="10.851cm" svg:viewBox="0 0 8245 22" draw:points="8245,11 8238,22 11,22 0,11 11,0 8238,0">
          <text:p/>
        </draw:polygon>
        <draw:polygon draw:style-name="gr4" draw:text-style-name="P5" draw:layer="layout" svg:width="8.248cm" svg:height="0.021cm" svg:x="10.586cm" svg:y="10.851cm" svg:viewBox="0 0 8249 22" draw:points="8249,11 8242,22 11,22 0,11 11,0 8242,0">
          <text:p/>
        </draw:polygon>
        <draw:polygon draw:style-name="gr4" draw:text-style-name="P5" draw:layer="layout" svg:width="8.244cm" svg:height="0.022cm" svg:x="2.342cm" svg:y="11.355cm" svg:viewBox="0 0 8245 23" draw:points="8245,11 8238,23 11,23 0,11 11,0 8238,0">
          <text:p/>
        </draw:polygon>
        <draw:polygon draw:style-name="gr4" draw:text-style-name="P5" draw:layer="layout" svg:width="8.248cm" svg:height="0.022cm" svg:x="10.586cm" svg:y="11.355cm" svg:viewBox="0 0 8249 23" draw:points="8249,11 8242,23 11,23 0,11 11,0 8242,0">
          <text:p/>
        </draw:polygon>
        <draw:polygon draw:style-name="gr4" draw:text-style-name="P5" draw:layer="layout" svg:width="8.244cm" svg:height="0.021cm" svg:x="2.342cm" svg:y="11.86cm" svg:viewBox="0 0 8245 22" draw:points="8245,10 8238,22 11,22 0,10 11,0 8238,0">
          <text:p/>
        </draw:polygon>
        <draw:polygon draw:style-name="gr4" draw:text-style-name="P5" draw:layer="layout" svg:width="8.248cm" svg:height="0.021cm" svg:x="10.586cm" svg:y="11.86cm" svg:viewBox="0 0 8249 22" draw:points="8249,10 8242,22 11,22 0,10 11,0 8242,0">
          <text:p/>
        </draw:polygon>
        <draw:polygon draw:style-name="gr4" draw:text-style-name="P5" draw:layer="layout" svg:width="8.244cm" svg:height="0.022cm" svg:x="2.342cm" svg:y="12.364cm" svg:viewBox="0 0 8245 23" draw:points="8245,11 8238,23 11,23 0,11 11,0 8238,0">
          <text:p/>
        </draw:polygon>
        <draw:polygon draw:style-name="gr4" draw:text-style-name="P5" draw:layer="layout" svg:width="8.248cm" svg:height="0.022cm" svg:x="10.586cm" svg:y="12.364cm" svg:viewBox="0 0 8249 23" draw:points="8249,11 8242,23 11,23 0,11 11,0 8242,0">
          <text:p/>
        </draw:polygon>
        <draw:polygon draw:style-name="gr4" draw:text-style-name="P5" draw:layer="layout" svg:width="8.244cm" svg:height="0.021cm" svg:x="2.342cm" svg:y="12.869cm" svg:viewBox="0 0 8245 22" draw:points="8245,10 8238,22 11,22 0,10 11,0 8238,0">
          <text:p/>
        </draw:polygon>
        <draw:polygon draw:style-name="gr4" draw:text-style-name="P5" draw:layer="layout" svg:width="8.248cm" svg:height="0.021cm" svg:x="10.586cm" svg:y="12.869cm" svg:viewBox="0 0 8249 22" draw:points="8249,10 8242,22 11,22 0,10 11,0 8242,0">
          <text:p/>
        </draw:polygon>
        <draw:polygon draw:style-name="gr4" draw:text-style-name="P5" draw:layer="layout" svg:width="8.244cm" svg:height="0.021cm" svg:x="2.342cm" svg:y="13.373cm" svg:viewBox="0 0 8245 22" draw:points="8245,11 8238,22 11,22 0,11 11,0 8238,0">
          <text:p/>
        </draw:polygon>
        <draw:polygon draw:style-name="gr4" draw:text-style-name="P5" draw:layer="layout" svg:width="8.248cm" svg:height="0.021cm" svg:x="10.586cm" svg:y="13.373cm" svg:viewBox="0 0 8249 22" draw:points="8249,11 8242,22 11,22 0,11 11,0 8242,0">
          <text:p/>
        </draw:polygon>
        <draw:polygon draw:style-name="gr4" draw:text-style-name="P5" draw:layer="layout" svg:width="8.262cm" svg:height="0.021cm" svg:x="2.335cm" svg:y="13.878cm" svg:viewBox="0 0 8263 22" draw:points="8252,10 8263,22 0,22 7,10 18,0 8245,0">
          <text:p/>
        </draw:polygon>
        <draw:polygon draw:style-name="gr4" draw:text-style-name="P5" draw:layer="layout" svg:width="8.266cm" svg:height="0.021cm" svg:x="10.579cm" svg:y="13.878cm" svg:viewBox="0 0 8267 22" draw:points="8256,10 8267,22 0,22 7,10 18,0 8249,0">
          <text:p/>
        </draw:polygon>
        <draw:polygon draw:style-name="gr4" draw:text-style-name="P5" draw:layer="layout" svg:width="0.018cm" svg:height="0.526cm" svg:x="2.335cm" svg:y="10.346cm" svg:viewBox="0 0 19 527" draw:points="8,11 19,22 19,506 8,517 0,527 0,0">
          <text:p/>
        </draw:polygon>
        <draw:polygon draw:style-name="gr4" draw:text-style-name="P5" draw:layer="layout" svg:width="0.018cm" svg:height="0.526cm" svg:x="2.335cm" svg:y="10.851cm" svg:viewBox="0 0 19 527" draw:points="8,11 19,21 19,505 8,516 0,527 0,0">
          <text:p/>
        </draw:polygon>
        <draw:polygon draw:style-name="gr4" draw:text-style-name="P5" draw:layer="layout" svg:width="0.018cm" svg:height="0.526cm" svg:x="2.335cm" svg:y="11.355cm" svg:viewBox="0 0 19 527" draw:points="8,11 19,22 19,506 8,516 0,527 0,0">
          <text:p/>
        </draw:polygon>
        <draw:polygon draw:style-name="gr4" draw:text-style-name="P5" draw:layer="layout" svg:width="0.018cm" svg:height="0.526cm" svg:x="2.335cm" svg:y="11.86cm" svg:viewBox="0 0 19 527" draw:points="8,10 19,21 19,505 8,516 0,527 0,0">
          <text:p/>
        </draw:polygon>
        <draw:polygon draw:style-name="gr4" draw:text-style-name="P5" draw:layer="layout" svg:width="0.018cm" svg:height="0.526cm" svg:x="2.335cm" svg:y="12.364cm" svg:viewBox="0 0 19 527" draw:points="8,11 19,22 19,506 8,516 0,527 0,0">
          <text:p/>
        </draw:polygon>
        <draw:polygon draw:style-name="gr4" draw:text-style-name="P5" draw:layer="layout" svg:width="0.018cm" svg:height="0.525cm" svg:x="2.335cm" svg:y="12.869cm" svg:viewBox="0 0 19 526" draw:points="8,10 19,21 19,504 8,515 0,526 0,0">
          <text:p/>
        </draw:polygon>
        <draw:polygon draw:style-name="gr4" draw:text-style-name="P5" draw:layer="layout" svg:width="0.018cm" svg:height="0.526cm" svg:x="2.335cm" svg:y="13.373cm" svg:viewBox="0 0 19 527" draw:points="8,11 19,22 19,506 8,516 0,527 0,0">
          <text:p/>
        </draw:polygon>
        <draw:polygon draw:style-name="gr4" draw:text-style-name="P5" draw:layer="layout" svg:width="0.018cm" svg:height="0.505cm" svg:x="10.579cm" svg:y="10.357cm" svg:viewBox="0 0 19 506" draw:points="8,0 19,11 19,495 8,506 0,495 0,11">
          <text:p/>
        </draw:polygon>
        <draw:polygon draw:style-name="gr4" draw:text-style-name="P5" draw:layer="layout" svg:width="0.018cm" svg:height="0.504cm" svg:x="10.579cm" svg:y="10.862cm" svg:viewBox="0 0 19 505" draw:points="8,0 19,10 19,494 8,505 0,494 0,10">
          <text:p/>
        </draw:polygon>
        <draw:polygon draw:style-name="gr4" draw:text-style-name="P5" draw:layer="layout" svg:width="0.018cm" svg:height="0.504cm" svg:x="10.579cm" svg:y="11.366cm" svg:viewBox="0 0 19 505" draw:points="8,0 19,11 19,495 8,505 0,495 0,11">
          <text:p/>
        </draw:polygon>
        <draw:polygon draw:style-name="gr4" draw:text-style-name="P5" draw:layer="layout" svg:width="0.018cm" svg:height="0.505cm" svg:x="10.579cm" svg:y="11.87cm" svg:viewBox="0 0 19 506" draw:points="8,0 19,11 19,495 8,506 0,495 0,11">
          <text:p/>
        </draw:polygon>
        <draw:polygon draw:style-name="gr4" draw:text-style-name="P5" draw:layer="layout" svg:width="0.018cm" svg:height="0.504cm" svg:x="10.579cm" svg:y="12.375cm" svg:viewBox="0 0 19 505" draw:points="8,0 19,11 19,495 8,505 0,495 0,11">
          <text:p/>
        </draw:polygon>
        <draw:polygon draw:style-name="gr4" draw:text-style-name="P5" draw:layer="layout" svg:width="0.018cm" svg:height="0.505cm" svg:x="10.579cm" svg:y="12.879cm" svg:viewBox="0 0 19 506" draw:points="8,0 19,11 19,495 8,506 0,495 0,11">
          <text:p/>
        </draw:polygon>
        <draw:polygon draw:style-name="gr4" draw:text-style-name="P5" draw:layer="layout" svg:width="0.018cm" svg:height="0.504cm" svg:x="10.579cm" svg:y="13.384cm" svg:viewBox="0 0 19 505" draw:points="8,0 19,10 19,495 8,505 0,495 0,10">
          <text:p/>
        </draw:polygon>
        <draw:polygon draw:style-name="gr4" draw:text-style-name="P5" draw:layer="layout" svg:width="0.019cm" svg:height="0.526cm" svg:x="18.827cm" svg:y="10.346cm" svg:viewBox="0 0 20 527" draw:points="8,11 20,0 20,527 8,517 0,506 0,22">
          <text:p/>
        </draw:polygon>
        <draw:polygon draw:style-name="gr4" draw:text-style-name="P5" draw:layer="layout" svg:width="0.019cm" svg:height="0.526cm" svg:x="18.827cm" svg:y="10.851cm" svg:viewBox="0 0 20 527" draw:points="8,11 20,0 20,527 8,516 0,505 0,21">
          <text:p/>
        </draw:polygon>
        <draw:polygon draw:style-name="gr4" draw:text-style-name="P5" draw:layer="layout" svg:width="0.019cm" svg:height="0.526cm" svg:x="18.827cm" svg:y="11.355cm" svg:viewBox="0 0 20 527" draw:points="8,11 20,0 20,527 8,516 0,506 0,22">
          <text:p/>
        </draw:polygon>
        <draw:polygon draw:style-name="gr4" draw:text-style-name="P5" draw:layer="layout" svg:width="0.019cm" svg:height="0.526cm" svg:x="18.827cm" svg:y="11.86cm" svg:viewBox="0 0 20 527" draw:points="8,10 20,0 20,527 8,516 0,505 0,21">
          <text:p/>
        </draw:polygon>
        <draw:polygon draw:style-name="gr4" draw:text-style-name="P5" draw:layer="layout" svg:width="0.019cm" svg:height="0.526cm" svg:x="18.827cm" svg:y="12.364cm" svg:viewBox="0 0 20 527" draw:points="8,11 20,0 20,527 8,516 0,506 0,22">
          <text:p/>
        </draw:polygon>
        <draw:polygon draw:style-name="gr4" draw:text-style-name="P5" draw:layer="layout" svg:width="0.019cm" svg:height="0.525cm" svg:x="18.827cm" svg:y="12.869cm" svg:viewBox="0 0 20 526" draw:points="8,10 20,0 20,526 8,515 0,504 0,21">
          <text:p/>
        </draw:polygon>
        <draw:polygon draw:style-name="gr4" draw:text-style-name="P5" draw:layer="layout" svg:width="0.019cm" svg:height="0.526cm" svg:x="18.827cm" svg:y="13.373cm" svg:viewBox="0 0 20 527" draw:points="8,11 20,0 20,527 8,516 0,506 0,22">
          <text:p/>
        </draw:polygon>
        <draw:frame draw:style-name="gr3" draw:text-style-name="P4" draw:layer="layout" svg:width="2.589cm" svg:height="0.471cm" svg:x="2.544cm" svg:y="9.557cm">
          <draw:text-box>
            <text:p text:style-name="P2"><text:span text:style-name="T2">ÖSSZETÉTEL</text:span></text:p>
          </draw:text-box>
        </draw:frame>
        <draw:frame draw:style-name="gr3" draw:text-style-name="P4" draw:layer="layout" svg:width="1.712cm" svg:height="0.471cm" svg:x="2.544cm" svg:y="10.383cm">
          <draw:text-box>
            <text:p text:style-name="P2"><text:span text:style-name="T2">Paraméter</text:span></text:p>
          </draw:text-box>
        </draw:frame>
        <draw:frame draw:style-name="gr3" draw:text-style-name="P4" draw:layer="layout" svg:width="0.422cm" svg:height="0.471cm" svg:x="14.542cm" svg:y="10.383cm">
          <draw:text-box>
            <text:p text:style-name="P2"><text:span text:style-name="T2">%</text:span></text:p>
          </draw:text-box>
        </draw:frame>
        <draw:frame draw:style-name="gr3" draw:text-style-name="P4" draw:layer="layout" svg:width="3.655cm" svg:height="0.471cm" svg:x="2.544cm" svg:y="10.887cm">
          <draw:text-box>
            <text:p text:style-name="P2"><text:span text:style-name="T2">Fehérjetartalom, min.</text:span></text:p>
          </draw:text-box>
        </draw:frame>
        <draw:frame draw:style-name="gr3" draw:text-style-name="P4" draw:layer="layout" svg:width="0.955cm" svg:height="0.471cm" svg:x="14.242cm" svg:y="10.887cm">
          <draw:text-box>
            <text:p text:style-name="P2"><text:span text:style-name="T2">12,00</text:span></text:p>
          </draw:text-box>
        </draw:frame>
        <draw:frame draw:style-name="gr3" draw:text-style-name="P4" draw:layer="layout" svg:width="3.114cm" svg:height="0.471cm" svg:x="2.544cm" svg:y="11.391cm">
          <draw:text-box>
            <text:p text:style-name="P2"><text:span text:style-name="T2">Nyersrostok, max.</text:span></text:p>
          </draw:text-box>
        </draw:frame>
        <draw:frame draw:style-name="gr3" draw:text-style-name="P4" draw:layer="layout" svg:width="0.743cm" svg:height="0.471cm" svg:x="14.347cm" svg:y="11.391cm">
          <draw:text-box>
            <text:p text:style-name="P2"><text:span text:style-name="T2">7,00</text:span></text:p>
          </draw:text-box>
        </draw:frame>
        <draw:frame draw:style-name="gr3" draw:text-style-name="P4" draw:layer="layout" svg:width="1.035cm" svg:height="0.471cm" svg:x="2.544cm" svg:y="11.896cm">
          <draw:text-box>
            <text:p text:style-name="P2"><text:span text:style-name="T2">Hamu</text:span></text:p>
          </draw:text-box>
        </draw:frame>
        <draw:frame draw:style-name="gr3" draw:text-style-name="P4" draw:layer="layout" svg:width="0.743cm" svg:height="0.471cm" svg:x="14.347cm" svg:y="11.896cm">
          <draw:text-box>
            <text:p text:style-name="P2"><text:span text:style-name="T2">7,00</text:span></text:p>
          </draw:text-box>
        </draw:frame>
        <draw:frame draw:style-name="gr3" draw:text-style-name="P4" draw:layer="layout" svg:width="1.458cm" svg:height="0.471cm" svg:x="2.544cm" svg:y="12.4cm">
          <draw:text-box>
            <text:p text:style-name="P2"><text:span text:style-name="T2">Kálcium</text:span></text:p>
          </draw:text-box>
        </draw:frame>
        <draw:frame draw:style-name="gr3" draw:text-style-name="P4" draw:layer="layout" svg:width="1.623cm" svg:height="0.471cm" svg:x="13.907cm" svg:y="12.4cm">
          <draw:text-box>
            <text:p text:style-name="P2"><text:span text:style-name="T2">0,40-0,60</text:span></text:p>
          </draw:text-box>
        </draw:frame>
        <draw:frame draw:style-name="gr3" draw:text-style-name="P4" draw:layer="layout" svg:width="1.293cm" svg:height="0.471cm" svg:x="2.544cm" svg:y="12.905cm">
          <draw:text-box>
            <text:p text:style-name="P2"><text:span text:style-name="T2">Foszfor</text:span></text:p>
          </draw:text-box>
        </draw:frame>
        <draw:frame draw:style-name="gr3" draw:text-style-name="P4" draw:layer="layout" svg:width="0.98cm" svg:height="0.471cm" svg:x="14.231cm" svg:y="12.905cm">
          <draw:text-box>
            <text:p text:style-name="P2"><text:span text:style-name="T2">&gt;0,40</text:span></text:p>
          </draw:text-box>
        </draw:frame>
        <draw:frame draw:style-name="gr3" draw:text-style-name="P4" draw:layer="layout" svg:width="1.412cm" svg:height="0.471cm" svg:x="2.544cm" svg:y="13.409cm">
          <draw:text-box>
            <text:p text:style-name="P2"><text:span text:style-name="T2">Nátrium</text:span></text:p>
          </draw:text-box>
        </draw:frame>
        <draw:frame draw:style-name="gr3" draw:text-style-name="P4" draw:layer="layout" svg:width="1.623cm" svg:height="0.471cm" svg:x="13.907cm" svg:y="13.409cm">
          <draw:text-box>
            <text:p text:style-name="P2"><text:span text:style-name="T2">0,15-0,25</text:span></text:p>
          </draw:text-box>
        </draw:frame>
        <draw:frame draw:style-name="gr3" draw:text-style-name="P4" draw:layer="layout" svg:width="15.72cm" svg:height="0.471cm" svg:x="2.544cm" svg:y="14.722cm">
          <draw:text-box>
            <text:p text:style-name="P2"><text:span text:style-name="T2">Felhasználás: Az ENERGOMIX energia takarmány. Etetése magas fehérje tartalmú tápokkal</text:span></text:p>
          </draw:text-box>
        </draw:frame>
        <draw:frame draw:style-name="gr3" draw:text-style-name="P4" draw:layer="layout" svg:width="15.657cm" svg:height="0.471cm" svg:x="2.544cm" svg:y="15.247cm">
          <draw:text-box>
            <text:p text:style-name="P2"><text:span text:style-name="T2">kombinálva ajánlott. Az ENERGOMIX bekeverési aránya a késztápokba maximum 80%, de</text:span></text:p>
          </draw:text-box>
        </draw:frame>
        <draw:frame draw:style-name="gr3" draw:text-style-name="P4" draw:layer="layout" svg:width="17.028cm" svg:height="0.471cm" svg:x="2.544cm" svg:y="15.773cm">
          <draw:text-box>
            <text:p text:style-name="P2"><text:span text:style-name="T2">mennyisége <text:s text:c="2"/>az <text:s text:c="2"/>állatfajtól, <text:s text:c="2"/>kategóriától <text:s text:c="2"/>és <text:s text:c="2"/>termelési <text:s text:c="2"/>fázistól <text:s text:c="2"/>függően <text:s text:c="2"/>változhat. <text:s text:c="2"/>Fontos <text:s text:c="2"/>az</text:span></text:p>
          </draw:text-box>
        </draw:frame>
        <draw:frame draw:style-name="gr3" draw:text-style-name="P4" draw:layer="layout" svg:width="6.077cm" svg:height="0.471cm" svg:x="2.544cm" svg:y="16.299cm">
          <draw:text-box>
            <text:p text:style-name="P2"><text:span text:style-name="T2">elegendő tiszta ivóvíz biztosítása is.</text:span></text:p>
          </draw:text-box>
        </draw:frame>
        <draw:frame draw:style-name="gr3" draw:text-style-name="P4" draw:layer="layout" svg:width="16.123cm" svg:height="0.471cm" svg:x="2.544cm" svg:y="17.106cm">
          <draw:text-box>
            <text:p text:style-name="P2"><text:span text:style-name="T2">Figyelmeztetés: Maximális eredmény csak a tartástechnológia és állatjólét biztosításával érhető</text:span></text:p>
          </draw:text-box>
        </draw:frame>
        <draw:frame draw:style-name="gr3" draw:text-style-name="P4" draw:layer="layout" svg:width="14.687cm" svg:height="0.471cm" svg:x="2.544cm" svg:y="17.632cm">
          <draw:text-box>
            <text:p text:style-name="P2"><text:span text:style-name="T2">el. Keverékeink nem pótolják a tartástechnológiában és higiéniában tett mulasztásokat.</text:span></text:p>
          </draw:text-box>
        </draw:frame>
        <draw:frame draw:style-name="gr3" draw:text-style-name="P4" draw:layer="layout" svg:width="15.835cm" svg:height="0.471cm" svg:x="2.544cm" svg:y="18.44cm">
          <draw:text-box>
            <text:p text:style-name="P2"><text:span text:style-name="T2">A csantavéri Farm Commerc takarmánykeverő mindezt megfizethető árakon hozza el Önnek!</text:span></text:p>
          </draw:text-box>
        </draw:frame>
        <draw:frame draw:style-name="gr3" draw:text-style-name="P4" draw:layer="layout" svg:width="10.734cm" svg:height="0.471cm" svg:x="2.544cm" svg:y="18.966cm">
          <draw:text-box>
            <text:p text:style-name="P2"><text:span text:style-name="T2">Mert tudja: „Modern idők technológiája, de régi idők bizalma“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06T13:43:20.859000000</dc:date>
    <meta:editing-duration>PT2M9S</meta:editing-duration>
    <meta:editing-cycles>1</meta:editing-cycles>
    <meta:document-statistic meta:object-count="79"/>
    <meta:generator>LibreOffice/5.4.2.2$Windows_x86 LibreOffice_project/22b09f6418e8c2d508a9eaf86b2399209b0990f4</meta:generator>
  </office:meta>
</office:document-meta>
</file>